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Langedijkstraat 19 OPSCHORT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</text:p>
            <text:p text:style-name="common-al">Burgemeester en wethouders maken bekend dat zij de termijn voor het verlenen van de omgevingsvergunning met vier weken hebben opgeschort</text:p>
            <text:p text:style-name="common-al">Gerrit Langedijkstraat 19, plaatsen beschoeiing</text:p>
            <text:p text:style-name="common-al">Verzonden 4 maart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3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3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3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rit Langedijkstraat 19 OPSCHORTEN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32</meta:user-defined>
    <meta:user-defined meta:name="OVERHEIDop.GmbID/DC.identifier">gmb-2019-54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T 19</meta:user-defined>
    <meta:user-defined meta:name="OVERHEIDop.woonplaats">Zwaag</meta:user-defined>
    <meta:user-defined meta:name="OVERHEIDop.straatnaam">Gerrit Langedij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77 520704</meta:user-defined>
    <meta:user-defined meta:name="OVERHEIDop.versieInformatie"/>
  </office:meta>
</office:document-meta>
</file>