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hoogte van het viaduct Rijweg over de N302, Hoorn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een aanvraag voor een vergunning ingevolge de Wet algemene bepalingen omgevingsrecht (Wabo) heeft ontvangen. </text:p>
            <text:p text:style-name="common-al">De aanvraag betreft het oprichten van een tweetal damwanden als gevolg van het </text:p>
            <text:p text:style-name="common-al">herinrichten van de lokale infrastructuur in verband met de opwaardering van de N507 en N302 tot de N23/Westfrisiaweg. Het betreft een damwandconstructie bij het parkeerterrein van Ballorig in Zwaag, en een damwandconstructie bij het viaduct aan de Rijweg over de N302. </text:p>
            <text:p text:style-name="common-al">Ontvangstdatum aanvraag: 14 februari 2019 </text:p>
            <text:p text:style-name="common-al">Aanvrager: Provincie Noord-Holland </text:p>
            <text:p text:style-name="common-al">Locatie: ter hoogte van parkeerterrein van Ballorig aan de Wogmergouw te Zwaag </text:p>
            <text:p text:style-name="common-al">en ter hoogte van het viaduct Rijweg over de N302, Hoorn </text:p>
            <text:p text:style-name="common-al">Zaaknummer: 8808644 </text:p>
            <text:p text:style-name="common-al">De ingediende aanvraag ligt niet ter inzage en staat op dit moment niet open voor bezwaar en beroep. </text:p>
            <text:p text:style-name="common-al">Hebt u een vraag over deze procedure, dan kunt u gebruik maken van het contactformulier op www.odnzkg.nl. Er wordt dan contact met u opgenom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4828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828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828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 hoogte van het viaduct Rijweg over de N302, Hoorn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828</meta:user-defined>
    <meta:user-defined meta:name="OVERHEIDop.GmbID/DC.identifier">gmb-2019-548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PC</meta:user-defined>
    <meta:user-defined meta:name="OVERHEIDop.woonplaats">Zwaag</meta:user-defined>
    <meta:user-defined meta:name="OVERHEIDop.straatnaam">Zwaagdijk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1780 520344</meta:user-defined>
    <meta:user-defined meta:name="OVERHEIDop.versieInformatie"/>
  </office:meta>
</office:document-meta>
</file>