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office:automatic-styles>
  <office:body>
    <office:text>
      <text:p text:style-name="new_page_staatscourant"/>
      <text:p text:style-name="single-kop-titel">Wijzigingsbesluit Mandaatregeling gemeente Kapelle 2016</text:p>
      <text:section text:name="regeling_id1-3-2" text:style-name="regeling">
        <text:section text:name="aanhef_id1-3-2-1" text:style-name="aanhef">
          <text:section text:name="preambule_id1-3-2-1-1" text:style-name="preambule">
            <text:p text:style-name="al"/>
            <text:p text:style-name="al">Het college van de gemeente Kapelle;</text:p>
            <text:p text:style-name="al">gelet op afdeling 10.1.1. van de Algemene wet bestuursrecht en artikel 160 van de Gemeentewet;</text:p>
            <text:p text:style-name="al">overwegende dat,</text:p>
            <text:p text:style-name="al">het wenselijk is om bepaalde bevoegdheden met betrekking tot het nemen van verkeersbesluiten te mandateren. </text:p>
            <text:p text:style-name="al">b e s l u i t:</text:p>
            <text:p text:style-name="al">vast te stellen de</text:p>
            <text:p text:style-name="al">
            <text:span text:style-name="nadrukvet">Volgende wijzigingen van de Mandaatregeling gemeente Kapelle 2016</text:span>
          </text:p>
            <text:p text:style-name="al">
            <text:span text:style-name="nadrukvet">Artikel I Wijzigingen</text:span>
          </text:p>
            <text:p text:style-name="al">De Mandaatregeling gemeente Kapelle 2016 wordt gewijzigd als volgt: </text:p>
            <text:p text:style-name="al"/>
            <text:list text:style-name="id1-3-2-1-1-12">
              <text:list-item text:style-override="id1-3-2-1-1-12-1">
                <text:number>A.</text:number>
                <text:p text:style-name="al">De volgende mandaten worden toegevoegd aan bijlage 2 behorende bij de Mandaatregeling gemeente Kapelle 2016:</text:p>
              </text:list-item>
            </text:list>
            <text:p text:style-name="al"> </text:p>
            <text:list text:style-name="id1-3-2-1-1-14">
              <text:list-item text:style-override="id1-3-2-1-1-14-1">
                <text:number>-</text:number>
                <text:p text:style-name="al">
                <text:span text:style-name="nadrukvet">Besluit administratieve bepalingen inzake het wegverkeer</text:span>
              </text:p>
              </text:list-item>
            </text:list>
            <text:p text:style-name="al">Op basis van het Besluit administratieve bepalingen inzake het wegverkeer, artikel 49, wordt mandaat verstrekt door het college van burgemeester en wethouders aan de portefeuillehouder voor het beslissen op een aanvraag om een invalidenparkeerkaart te verstrekken. </text:p>
            <text:p text:style-name="al"> </text:p>
            <text:p text:style-name="al">Op basis van het Besluit administratieve bepalingen inzake het wegverkeer, artikel 12, wordt mandaat verstrekt door het college van burgemeester en wethouders aan de portefeuillehouder voor het plaatsen of verwijderen van verkeerstekens ten behoeve van een invalidenparkeerplaats krachtens het verkeersbesluit. </text:p>
            <text:p text:style-name="al"> </text:p>
            <text:p text:style-name="al">Op basis van het Besluit administratieve bepalingen inzake het wegverkeer, artikel 26, wordt  mandaat verstrekt door het college van burgemeester en wethouders aan de juridisch medewerker voor de bekendmaking van verkeersbesluiten. </text:p>
            <text:p text:style-name="al">  </text:p>
            <text:p text:style-name="al">Op basis van het Besluit administratieve bepalingen inzake het wegverkeer, artikel 37, wordt mandaat verstrekt door het college van burgemeester en wethouders aan de portefeuillehouder voor het nemen van verkeersbesluiten voor het tijdelijk plaatsen van verkeersborden en/of verkeerstekens of het uitvoeren van tijdelijke maatregelen wanneer deze van langere duur zijn dan vier maanden, dan wel zich regelmatig voordoen. </text:p>
            <text:p text:style-name="al"> </text:p>
            <text:list text:style-name="id1-3-2-1-1-23">
              <text:list-item text:style-override="id1-3-2-1-1-23-1">
                <text:number>-</text:number>
                <text:p text:style-name="al">
                <text:span text:style-name="nadrukvet">Wegenverkeerswet 1994</text:span>
              </text:p>
              </text:list-item>
            </text:list>
            <text:p text:style-name="al">Op basis van de Wegenverkeerswet 1994, artikelen 12, 15 en 18, wordt mandaat verstrekt door het college van burgemeester en wethouders aan de portefeuillehouder voor het nemen van verkeersbesluiten en de plaatsing van verkeersborden en/of verkeerstekens zoals opgenomen in de bijlagen van het Reglement verkeersregels en verkeerstekens 1990. </text:p>
            <text:p text:style-name="al"> </text:p>
            <text:list text:style-name="id1-3-2-1-1-26">
              <text:list-item text:style-override="id1-3-2-1-1-26-1">
                <text:number>B.</text:number>
                <text:p text:style-name="al">Het volgende mandaat wordt gewijzigd in bijlage 2 behorende bij de Mandaatregeling gemeente Kapelle 2016:</text:p>
              </text:list-item>
            </text:list>
            <text:p text:style-name="al"> </text:p>
            <text:list text:style-name="id1-3-2-1-1-28">
              <text:list-item text:style-override="id1-3-2-1-1-28-1">
                <text:number>-</text:number>
                <text:p text:style-name="al">
                <text:span text:style-name="nadrukvet">Besluit administratieve bepalingen inzake het wegverkeer</text:span>
              </text:p>
              </text:list-item>
            </text:list>
            <text:p text:style-name="al">Op basis van artikel 34 Besluit administratieve bepalingen inzake het wegverkeer is voor het plaatsen van verkeerstekens en het uitvoeren van maatregelen voor de maximale duur van 4 maanden in de huidige bijlagen behorende bij de Mandaatregeling gemeente Kapelle 2016 mandaat verstrekt door het college van burgemeester en wethouders aan de coördinator Leefomgeving. </text:p>
            <text:p text:style-name="al">Met de onderhavige wijziging van de bijlagen behorende bij de Mandaatregeling gemeente Kapelle 2016 wordt het verleende mandaat aan de coördinator Leefomgeving ingetrokken en wordt mandaat verstrekt door het college van burgemeester en wethouders aan de portefeuillehouder voor het op basis van artikel 34 van het Besluit administratieve bepalingen van het wegverkeer plaatsen van verkeerstekens en het uitvoeren van maatregelen voor de maximale duur van 4 maanden. </text:p>
            <text:p text:style-name="al"> </text:p>
            <text:p text:style-name="al">
            <text:span text:style-name="nadrukvet">Artikel II Inwerkingtreding</text:span>
          </text:p>
            <text:p text:style-name="al">Dit besluit treedt in werking op de eerste dag na bekendmaking in het Gemeenteblad. </text:p>
            <text:p text:style-name="al">  </text:p>
            <text:p text:style-name="al">Aldus besloten door het college van burgemeester en wethouders van Kapelle op 19 februari 2019. </text:p>
            <text:p text:style-name="al"/>
            <text:p text:style-name="al">Burgemeester en wethouders van Kapelle,</text:p>
            <text:p text:style-name="al">De secretaris, De burgemeester,</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82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2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2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Mandaatregeling gemeente Kapelle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27</meta:user-defined>
    <meta:user-defined meta:name="OVERHEIDop.GmbID/DC.identifier">gmb-2019-5482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Kapelle</meta:user-defined>
    <meta:user-defined meta:name="DC.source">Algemene wet bestuursrecht, hoofdstuk 10;</meta:user-defined>
    <meta:user-defined meta:name="OVERHEIDop.referentienummer">2019.01264</meta:user-defined>
    <meta:user-defined meta:name="DCTERMS.alternative">Bijlagen behorende bij Mandaatregeling gemeente Kapelle 2016 ( inclusief 1e wijziging)</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9-03-08</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op.betreftRegeling">CVDR412828_3</meta:user-defined>
    <meta:user-defined meta:name="OVERHEIDop.versieInformatie"/>
  </office:meta>
</office:document-meta>
</file>