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Hagastraat 1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19 een besluit genomen op de aanvraag met zaaknummer 18OGELS015 en projectomschrijving Ontheffing geluidhinder in verband met verbouwingswerkzaamheden AH. De ontheffing is deels verleend en deels geweigerd. Het besluit betreft de volgende onderdelen:</text:p>
            <text:list text:style-name="id1-3-2-1-1-2">
              <text:list-item text:style-override="id1-3-2-1-1-2-1">
                <text:number>•</text:number>
                <text:p text:style-name="al">ontheffing geluid o.g.v. artikel 8.3 Bouwbesluit 2012</text:p>
              </text:list-item>
            </text:list>
            <text:p text:style-name="common-al">Ontheffing is verleend aan MVRO voor het veroorzaken van geluid dat samenhangt met debouw- en sloopwerkzaamheden aan de supermarkt Albert Heijn gelegen aan de Hagastraat 1 te Schiedam. Ontheffing is verleend voor de volgende tijdvakken: za 16 maart 2019 van 19:00 t/m 24:00 uur en zo 17 maart 2019 van 07:00 t/m 19:00 uur. Ontheffing is geweigerd voor het volgend tijdvak: za 23 maart 2019 van 05:00 uur t/m 07:00 uur.De totale werkzaamheden vinden plaats tussen 15 maart 2019 en 27 maart 2019.Omwonenden ontvangen voorafaand aan de werkzaamheden een informatiebrief.</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2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Hagastraat 1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824</meta:user-defined>
    <meta:user-defined meta:name="OVERHEIDop.GmbID/DC.identifier">gmb-2019-5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E 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08.83 435891.37</meta:user-defined>
    <meta:user-defined meta:name="OVERHEIDop.versieInformatie"/>
  </office:meta>
</office:document-meta>
</file>