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roede 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9 een aanvraag voor een omgevingsvergunning ontvangen. Dit betreft het realiseren van een vlonder binnen de erfgrens ter plaatse van de Binnenroede 9 in Moerkapelle. De aanvraag is geregistreerd onder kenmerk 20190642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2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roede 9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22</meta:user-defined>
    <meta:user-defined meta:name="OVERHEIDop.GmbID/DC.identifier">gmb-2019-5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36.45 451394.86</meta:user-defined>
    <meta:user-defined meta:name="OVERHEIDop.versieInformatie"/>
  </office:meta>
</office:document-meta>
</file>