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241, het organiseren van de jaarmarkt Valther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februar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rmond</text:span>
          </text:p>
            <text:p text:style-name="last-al">Noorderdiep 241, aanvraag het organiseren van de jaarmarkt Valthermond op zaterdag 29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2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241, het organiseren van de jaarmarkt Valther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21</meta:user-defined>
    <meta:user-defined meta:name="OVERHEIDop.GmbID/DC.identifier">gmb-2019-54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N 24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14 544268</meta:user-defined>
    <meta:user-defined meta:name="OVERHEIDop.versieInformatie"/>
  </office:meta>
</office:document-meta>
</file>