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026 Zuilichemstraat 26 tm 31 te Tilburg, uitbreiden van 6 woningen Koolhoven fase 4, 3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026 - I - Zuilichemstraat 26 tm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8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026 Zuilichemstraat 26 tm 31 te Tilburg, uitbreiden van 6 woningen Koolhoven fase 4, 3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482</meta:user-defined>
    <meta:user-defined meta:name="OVERHEIDop.GmbID/DC.identifier">gmb-2019-5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ZA 33</meta:user-defined>
    <meta:user-defined meta:name="OVERHEIDop.woonplaats">Tilburg</meta:user-defined>
    <meta:user-defined meta:name="OVERHEIDop.straatnaam">Zuiliche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446 397827</meta:user-defined>
    <meta:user-defined meta:name="OVERHEIDop.versieInformatie"/>
  </office:meta>
</office:document-meta>
</file>