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: 2 t/m 11 maart 2019, Plein1944, Trotter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9</text:p>
            <text:p text:style-name="common-al">
            <text:span text:style-name="nadrukvet">Omschrijving: </text:span>2 t/m 11 maart 2019, Plein1944, Trotters, objectvergunning (Plein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132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05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maart 2019 tot en met 16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3A68FC8-AAF6-4529-8C50-2F089DA78CCE" xlink:type="simple">http://www.nijmegen.nl/vergunningpagina/?guid=B3A68FC8-AAF6-4529-8C50-2F089DA78C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1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: 2 t/m 11 maart 2019, Plein1944, Trotters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18</meta:user-defined>
    <meta:user-defined meta:name="OVERHEIDop.GmbID/DC.identifier">gmb-2019-54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