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 14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2e Exloërmond, Noorderkijl 14, het verplaatsen van het gratis gedeelte voor het inzamelen van afvalstoffen</text:p>
            <text:p text:style-name="common-al">De melding ligt zes weken ter inzage vanaf 07 maart 2019 t/m 18 april 2019 op het gemeentehuis en is te zien het <text:a xlink:href="http://www.borger-odoorn.nl/bestuur-en-organisatie/contact.html" xlink:type="simple">Klantcontactcentrum</text:a>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81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1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1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kijl 14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15</meta:user-defined>
    <meta:user-defined meta:name="OVERHEIDop.GmbID/DC.identifier">gmb-2019-54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14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16 547588</meta:user-defined>
    <meta:user-defined meta:name="OVERHEIDop.versieInformatie"/>
  </office:meta>
</office:document-meta>
</file>