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10 en 12, Z/19/103800, het bouwen van twee woningen (wijziging op verleende vergunning Z/18/089198), 4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8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10 en 12, Z/19/103800, het bouwen van twee woningen (wijziging op verleende vergunning Z/18/089198),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11</meta:user-defined>
    <meta:user-defined meta:name="OVERHEIDop.GmbID/DC.identifier">gmb-2019-5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10</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03.17 484347.86</meta:user-defined>
    <meta:user-defined meta:name="OVERHEIDop.versieInformatie"/>
  </office:meta>
</office:document-meta>
</file>