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dak Kerkstraat 45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januari 2019 een omgevingsvergunning verleend voor het vervangen van een dak aan de Kerkstraat 45, 9945 SC te Wagenborg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vervangen dak Kerkstraat 45 te Wagenb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1</meta:user-defined>
    <meta:user-defined meta:name="OVERHEIDop.GmbID/DC.identifier">gmb-2019-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5SC 45</meta:user-defined>
    <meta:user-defined meta:name="OVERHEIDop.woonplaats">Wagenbor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030 586178</meta:user-defined>
    <meta:user-defined meta:name="OVERHEIDop.versieInformatie"/>
  </office:meta>
</office:document-meta>
</file>