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el 26 te Leusden</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omgevingsvergunning op locatie Grondel 26 te Leusden. De aanvraag is geregistreerd onder zaaknummer WABO-2019-070. De aanvraag betreft het plaatsen van een warmtepomp en rookgasafvo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0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0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0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el 2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07</meta:user-defined>
    <meta:user-defined meta:name="OVERHEIDop.GmbID/DC.identifier">gmb-2019-5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71 460201.45</meta:user-defined>
    <meta:user-defined meta:name="OVERHEIDop.versieInformatie"/>
  </office:meta>
</office:document-meta>
</file>