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akkersestraatweg 26 in Vierakker,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Bronckhorst een melding ontvangen voor het saneren van asbest van 3 schuren aan de Vierakkersestraatweg 26 in Vierakker. De melding is geregistreerd onder kenmerk 187615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erakkersestraatweg 26 in Vierakker, het saneren van asbest van 3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05</meta:user-defined>
    <meta:user-defined meta:name="OVERHEIDop.GmbID/DC.identifier">gmb-2019-548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391</meta:user-defined>
    <meta:user-defined meta:name="OVERHEID.EPSG28992/DC.spatial">213622 457126</meta:user-defined>
    <meta:user-defined meta:name="OVERHEID.EPSG28992/DC.spatial">213620.75 457019.03</meta:user-defined>
    <meta:user-defined meta:name="OVERHEIDop.versieInformatie"/>
  </office:meta>
</office:document-meta>
</file>