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otmarsumseweg/Kemnaweg in Albergen: Volksfeesten Albergen van 7 tot en met 10 juni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tmarsumseweg/Kemnaweg in Albergen</text:p>
            <text:p text:style-name="common-al">
            <text:span text:style-name="nadrukvet">Wat en wanneer?</text:span>
          </text:p>
            <text:p text:style-name="common-al">Volksfeesten Albergen van 7 tot en met 10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79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9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9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Ootmarsumseweg/Kemnaweg in Albergen: Volksfeesten Albergen van 7 tot en met 10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4796</meta:user-defined>
    <meta:user-defined meta:name="OVERHEIDop.GmbID/DC.identifier">gmb-2019-547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W 127a</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79.38 488161.38</meta:user-defined>
    <meta:user-defined meta:name="OVERHEIDop.versieInformatie"/>
  </office:meta>
</office:document-meta>
</file>