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7 te Leusden</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omgevingsvergunning op locatie Hamersveldseweg 127 te Leusden. De aanvraag is geregistreerd onder zaaknummer WABO-2019-067. De aanvraag betreft het verbouwen van een schuur en het wijzigen van het gebrui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79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9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9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27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94</meta:user-defined>
    <meta:user-defined meta:name="OVERHEIDop.GmbID/DC.identifier">gmb-2019-5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N 1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71.74 459053.74</meta:user-defined>
    <meta:user-defined meta:name="OVERHEID.EPSG28992/DC.spatial">157517.36 459046.35</meta:user-defined>
    <meta:user-defined meta:name="OVERHEIDop.versieInformatie"/>
  </office:meta>
</office:document-meta>
</file>