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in gebruik nemen van een zuiveringsinstallatie. </text:p>
            <text:p text:style-name="common-al"/>
            <text:p text:style-name="common-al">Ontvangstdatum melding: 7 januari 2018</text:p>
            <text:p text:style-name="common-al">Melder: Kwekerij JP Konst en ZN BV</text:p>
            <text:p text:style-name="common-al">Locatie: Meerlandenweg 4, Amstelveen </text:p>
            <text:p text:style-name="common-al">Zaaknummer: 8740193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9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9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9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93</meta:user-defined>
    <meta:user-defined meta:name="OVERHEIDop.GmbID/DC.identifier">gmb-2019-547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21 475874</meta:user-defined>
    <meta:user-defined meta:name="OVERHEIDop.versieInformatie"/>
  </office:meta>
</office:document-meta>
</file>