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te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omgevingsvergunning op locatie Beukenhof te Leusden. De aanvraag is geregistreerd onder zaaknummer WABO-2019-065. De aanvraag betreft het bouwen van 2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7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hof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91</meta:user-defined>
    <meta:user-defined meta:name="OVERHEIDop.GmbID/DC.identifier">gmb-2019-5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PostcodeHuisnummer/OVERHEIDop.postcodeHuisnummer">3831XE 4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36 461163</meta:user-defined>
    <meta:user-defined meta:name="OVERHEID.EPSG28992/DC.spatial">158195.66 461124.02</meta:user-defined>
    <meta:user-defined meta:name="OVERHEIDop.versieInformatie"/>
  </office:meta>
</office:document-meta>
</file>