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034 Vendeliersstraat 111 te Tilburg, bouwen van een veranda, 3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034 - I - Vendeliersstraat 1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7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034 Vendeliersstraat 111 te Tilburg, bouwen van een veranda, 3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479</meta:user-defined>
    <meta:user-defined meta:name="OVERHEIDop.GmbID/DC.identifier">gmb-2019-5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HR 111</meta:user-defined>
    <meta:user-defined meta:name="OVERHEIDop.woonplaats">Tilburg</meta:user-defined>
    <meta:user-defined meta:name="OVERHEIDop.straatnaam">Vendelier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33 395921</meta:user-defined>
    <meta:user-defined meta:name="OVERHEIDop.versieInformatie"/>
  </office:meta>
</office:document-meta>
</file>