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2780, het bouwen van een woonzorgcomplex 'De Hofkamp', Franciscanessenhof  69 t/m 130, 5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78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8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8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2780, het bouwen van een woonzorgcomplex 'De Hofkamp', Franciscanessenhof  69 t/m 130,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86</meta:user-defined>
    <meta:user-defined meta:name="OVERHEIDop.GmbID/DC.identifier">gmb-2019-5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ZC 1</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18.24 485912.89</meta:user-defined>
    <meta:user-defined meta:name="OVERHEIDop.versieInformatie"/>
  </office:meta>
</office:document-meta>
</file>