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bertusring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9:</text:p>
            <text:p text:style-name="common-al">- <text:span text:style-name="nadrukvet">Hubertusring 6</text:span>: het rooien van een Amerikaanse eik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8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bertusring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84</meta:user-defined>
    <meta:user-defined meta:name="OVERHEIDop.GmbID/DC.identifier">gmb-2019-54784</meta:user-defined>
    <meta:user-defined meta:name="OVERHEID.TaxonomieBeleidsagenda/OVERHEID.category">Ruimte en infrastructuur | Organisatie en beleid</meta:user-defined>
    <meta:user-defined meta:name="DCTERMS.abstract">Aangevraagde omgevingsvergunning Hubertusring 6, het rooien van een Amerikaanse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6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69 401688</meta:user-defined>
    <meta:user-defined meta:name="OVERHEIDop.versieInformatie"/>
  </office:meta>
</office:document-meta>
</file>