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lokhoek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melding ontvangen voor activiteiten waarvoor geen vergunningplicht geldt op locatie Klokhoek 3 te Leusden. De melding is geregistreerd onder zaaknummer SLM-2019-017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78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lokhoek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83</meta:user-defined>
    <meta:user-defined meta:name="OVERHEIDop.GmbID/DC.identifier">gmb-2019-5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W 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47.12 459077.29</meta:user-defined>
    <meta:user-defined meta:name="OVERHEIDop.versieInformatie"/>
  </office:meta>
</office:document-meta>
</file>