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45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de omgevingsvergunning voor Pleinbuurt 45, 1448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8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leinbuurt 45, 1448L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82</meta:user-defined>
    <meta:user-defined meta:name="OVERHEIDop.GmbID/DC.identifier">gmb-2019-5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LB 4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550.32 502548.36</meta:user-defined>
    <meta:user-defined meta:name="OVERHEIDop.versieInformatie"/>
  </office:meta>
</office:document-meta>
</file>