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40 Spoorlaan 21 te Tilburg, verbouwen van het restaurant en dakterras, 4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40 - I - Spoor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40 Spoorlaan 21 te Tilburg, verbouwen van het restaurant en dakterras, 4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78</meta:user-defined>
    <meta:user-defined meta:name="OVERHEIDop.GmbID/DC.identifier">gmb-2019-5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21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4 396809</meta:user-defined>
    <meta:user-defined meta:name="OVERHEIDop.versieInformatie"/>
  </office:meta>
</office:document-meta>
</file>