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elenhamsestraat ong (kadastraal bekend gemeente Valburg, sectie F, nummer 197) te Hemm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19 een besluit genomen op de aanvraag met zaaknummer HOV-19-0408 voor het vernieuwen en vergroten van een duiker op locatie Boelenhamsestraat ong (kadastraal bekend gemeente Valburg, sectie F, nummer 197) te Hemme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Aanleg (Uitvoeren werk of werkzaamheid)</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Overbetuwe, postbus 11, 6660 AA Elst. De termijn voor het indienen van een bezwaar start op 7 maart 2019 en bedraagt 6 weken. Voor meer informatie over de procedur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477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77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77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elenhamsestraat ong (kadastraal bekend gemeente Valburg, sectie F, nummer 197) te He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4779</meta:user-defined>
    <meta:user-defined meta:name="OVERHEIDop.GmbID/DC.identifier">gmb-2019-54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2MB 4</meta:user-defined>
    <meta:user-defined meta:name="OVERHEIDgvop.Informatietype/DC.type">Beschikkingen | afhandeling</meta:user-defined>
    <meta:user-defined meta:name="OVERHEID.Gemeente/OVERHEID.authority">Overbetuwe</meta:user-defined>
    <meta:user-defined meta:name="OVERHEID.Gemeente/DCTERMS.publisher">Overbetuwe</meta:user-defined>
    <meta:user-defined meta:name="OVERHEID.EPSG28992/DC.spatial">174999.43 437363.78</meta:user-defined>
    <meta:user-defined meta:name="OVERHEIDop.versieInformatie"/>
  </office:meta>
</office:document-meta>
</file>