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t 38 tot en met 4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februari 2019:</text:p>
            <text:p text:style-name="common-al">- <text:span text:style-name="nadrukvet">Markt 38 tot en met 41</text:span>: het legaliseren van het vervangen van twee poort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77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7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7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kt 38 tot en met 4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778</meta:user-defined>
    <meta:user-defined meta:name="OVERHEIDop.GmbID/DC.identifier">gmb-2019-54778</meta:user-defined>
    <meta:user-defined meta:name="OVERHEID.TaxonomieBeleidsagenda/OVERHEID.category">Ruimte en infrastructuur | Organisatie en beleid</meta:user-defined>
    <meta:user-defined meta:name="DCTERMS.abstract">Aangevraagde omgevingsvergunning Markt 38 tot en met 41, het legaliseren van het vervangen van twee poor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V 40</meta:user-defined>
    <meta:user-defined meta:name="OVERHEIDop.woonplaats">Boxt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75 399934</meta:user-defined>
    <meta:user-defined meta:name="OVERHEIDop.versieInformatie"/>
  </office:meta>
</office:document-meta>
</file>