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0 -  Hogere Waarde Wet geluidhinder voor de bouw van twee woningen aan De Weel 20 Zijdewind</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83 jo artikel 110a van de Wet geluidhinder en afdeling 3.4 van de Algemene wet bestuursrecht</text:p>
            <text:p text:style-name="common-al">Onderwerp: Hogere waarde Wet geluidhinder </text:p>
            <text:p text:style-name="common-al">Plangebied: De Weel 20 Zijdewind</text:p>
            <text:p text:style-name="common-al"/>
            <text:p text:style-name="common-al">
            <text:span text:style-name="nadrukvet">Verzoek hogere waarde Wet geluidhinder </text:span>
            <text:span text:style-name="nadrukvet">voor de bouw van twee woningen aan De Weel 20 te Zijdewind</text:span>
            <text:span text:style-name="nadrukvet">.</text:span>
          </text:p>
            <text:p text:style-name="common-al">Bij de gemeente Hollands Kroon is een verzoek ingediend ter vaststelling van een hogere waarde voor de bouw van twee nieuwe woningen voor het perceel De Weel 20 in Zijdewind. Het plangebied is gelegen binnen de geluidzone van de Provincialeweg N241. </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Uit het akoestisch onderzoek, dat in het kader van het bouwplan is uitgevoerd, blijkt dat, als gevolg van het wegverkeer op de Provincialeweg, een hogere geluidbelasting optreedt, dan de voorkeursgrenswaarde van 48 dB zoals aangegeven in de Wet geluidhinder.</text:p>
            <text:p text:style-name="common-al">De geluidbelasting op de gevel van de woningen is, met een geluidbelasting van ten hoogste 58 dB Lden, echter lager dan de in de Wet geluidhinder aangegeven maximale ontheffingswaarde.</text:p>
            <text:p text:style-name="common-al">Het college van burgemeester en wethouders is van plan om voor beide woningen, op grond van artikel 83 jo artikel 110a van de Wet geluidhinder, een hogere waarde vast te stellen van ten hoogste 58 dB Lden.</text:p>
            <text:p text:style-name="common-al"/>
            <text:p text:style-name="common-al">
            <text:span text:style-name="nadrukvet">Ter inzage</text:span>
          </text:p>
            <text:p text:style-name="common-al">De stukken van dit besluit liggen met ingang van 8 maart 2019 gedurende zes weken ter inzage. Het besluit met bijbehorende stukken zijn als bijlage bij deze publicatie gevoegd tevens kunt u de stukken opvragen via <text:a xlink:href="mailto:ro@hollandskroon.nl" xlink:type="simple">ro@hollandskroon.nl</text:a>. Voor meer informatie kunt u contact opnemen via telefoonnummer 088 321 5000.</text:p>
            <text:p text:style-name="common-al">Gedurende de termijn van ter inzage legging kan tegen het besluit beroep worden ingesteld door een belanghebbende die tijdig een zienswijze ten aanzien van het ontwerpbesluit heeft ingediend dan wel door een belanghebbende die aantoont dat hij/zij daartoe redelijkerwijs niet in staat is geweest. Tevens kan beroep worden ingesteld door een belanghebbende tegen de wijzigingen die bij de vaststelling van het besluit zijn aangebracht ten opzichte van het ontwerpbesluit.</text:p>
            <text:p text:style-name="common-al">Beroepschriften dienen te worden gericht aan de Afdeling bestuursrechtspraak van de Raad van State, Postbus 20019, 2500 EA Den Haag.</text:p>
            <text:p text:style-name="common-al">De termijn voor het indienen van een beroepschrift bedraagt zes weken en vangt aan op de dag van ter inzage legging van het besluit tot vaststelling van het bestemmingsplan.</text:p>
            <text:p text:style-name="last-al">Voor de behandeling van het beroepschrift moet griffierecht worden betaald a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77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7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7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  Hogere Waarde Wet geluidhinder voor de bouw van twee woningen aan De Weel 20 Zijdewi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774</meta:user-defined>
    <meta:user-defined meta:name="OVERHEIDop.GmbID/DC.identifier">gmb-2019-54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6KB 20</meta:user-defined>
    <meta:user-defined meta:name="OVERHEIDop.woonplaats">Zijdewind</meta:user-defined>
    <meta:user-defined meta:name="OVERHEIDop.straatnaam">De Weel</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op.externeBijlage">Besluit ontheffing hogere grenswaarde|exb-2019-12371</meta:user-defined>
    <meta:user-defined meta:name="OVERHEID.EPSG28992/DC.spatial">118481 527192</meta:user-defined>
    <meta:user-defined meta:name="OVERHEIDop.versieInformatie"/>
  </office:meta>
</office:document-meta>
</file>