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sdodde ongenummerd, ter hoogte van de vijvers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februari 2019:</text:p>
            <text:p text:style-name="common-al">- <text:span text:style-name="nadrukvet">Lisdo</text:span><text:span text:style-name="nadrukvet">d</text:span><text:span text:style-name="nadrukvet">de ongenummerd, ter hoogte van de vijvers</text:span>: het plaatsen van een speeltoestel op initiatief van buurtbewoner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77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7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7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sdodde ongenummerd, ter hoogte van de vijvers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772</meta:user-defined>
    <meta:user-defined meta:name="OVERHEIDop.GmbID/DC.identifier">gmb-2019-54772</meta:user-defined>
    <meta:user-defined meta:name="OVERHEID.TaxonomieBeleidsagenda/OVERHEID.category">Ruimte en infrastructuur | Organisatie en beleid</meta:user-defined>
    <meta:user-defined meta:name="DCTERMS.abstract">Aangevraagde omgevingsvergunning Lisdodde ongenummerd, ter hoogte van de vijvers, het plaatsen van een speeltoestel op initiatief van buurtbewoner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X 15 107</meta:user-defined>
    <meta:user-defined meta:name="OVERHEIDop.woonplaats">Boxtel</meta:user-defined>
    <meta:user-defined meta:name="OVERHEIDop.straatnaam">Lisdodd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24 401510</meta:user-defined>
    <meta:user-defined meta:name="OVERHEIDop.versieInformatie"/>
  </office:meta>
</office:document-meta>
</file>