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Hooidijk Vasse (startpunt): wandeltocht op 12 en 1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Hooidijk Vasse (startpunt)</text:p>
            <text:p text:style-name="common-al">
            <text:span text:style-name="nadrukvet">Wat en wanneer?</text:span>
          </text:p>
            <text:p text:style-name="common-al">wandeltocht op 12 en 13 juli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77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7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7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Hooidijk Vasse (startpunt): wandeltocht op 12 en 13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771</meta:user-defined>
    <meta:user-defined meta:name="OVERHEIDop.GmbID/DC.identifier">gmb-2019-547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1RA 26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3730.58 495317.33</meta:user-defined>
    <meta:user-defined meta:name="OVERHEIDop.versieInformatie"/>
  </office:meta>
</office:document-meta>
</file>