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een vergunning in het kader van de huisvestingswet Z-HZ_HUIS-2018-04775 Vazalstraat 5 te Tilburg, splitsen van de woning, verzonden 7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afgewezen. De aanvraag bestaat uit een splits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4775 - B - Vazal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een vergunning in het kader van de huisvestingswet Z-HZ_HUIS-2018-04775 Vazalstraat 5 te Tilburg, splitsen van de woning, verzonden 7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77</meta:user-defined>
    <meta:user-defined meta:name="OVERHEIDop.GmbID/DC.identifier">gmb-2019-5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DP 5</meta:user-defined>
    <meta:user-defined meta:name="OVERHEIDop.woonplaats">Tilburg</meta:user-defined>
    <meta:user-defined meta:name="OVERHEIDop.straatnaam">Vaza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18 395472</meta:user-defined>
    <meta:user-defined meta:name="OVERHEIDop.versieInformatie"/>
  </office:meta>
</office:document-meta>
</file>