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ndë 10, Z/18/101320, gedeeltelijk wijzigen bedrijfshal (wijziging op vergunning met kenmerk Z/18/091332)</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7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Indë 10, Z/18/101320, gedeeltelijk wijzigen bedrijfshal (wijziging op vergunning met kenmerk Z/18/0913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64</meta:user-defined>
    <meta:user-defined meta:name="OVERHEIDop.GmbID/DC.identifier">gmb-2019-5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B 10</meta:user-defined>
    <meta:user-defined meta:name="OVERHEIDop.woonplaats">Almelo</meta:user-defined>
    <meta:user-defined meta:name="OVERHEIDop.straatnaam">Laan van Indië</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79 486872</meta:user-defined>
    <meta:user-defined meta:name="OVERHEIDop.versieInformatie"/>
  </office:meta>
</office:document-meta>
</file>