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ijp 2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omgevingsvergunning op locatie De Zijp 24 in Vianen. De aanvraag is geregistreerd onder zaaknummer OV-2019-0090. De aanvraag betreft het plaatsen van een dakkapel op het voordakvlak van de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76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De Zijp 24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63</meta:user-defined>
    <meta:user-defined meta:name="OVERHEIDop.GmbID/DC.identifier">gmb-2019-5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3GR 24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988.97 444285.71</meta:user-defined>
    <meta:user-defined meta:name="OVERHEIDop.versieInformatie"/>
  </office:meta>
</office:document-meta>
</file>