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arweg 2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53</text:span>
          </text:p>
            <text:p text:style-name="common-al">Op 26 februari 2019 heeft de gemeente een aanvraag omgevingsvergunning ontvangen voor de locatie Haarweg 21 in Elspeet.</text:p>
            <text:p text:style-name="common-al">De aanvraag betreft het uitbreiden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5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5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5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Haarweg 21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758</meta:user-defined>
    <meta:user-defined meta:name="OVERHEIDop.GmbID/DC.identifier">gmb-2019-54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CA 2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551 477989</meta:user-defined>
    <meta:user-defined meta:name="OVERHEIDop.versieInformatie"/>
  </office:meta>
</office:document-meta>
</file>