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Van Swietenstraat 7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en vergroten van de woning Van Swietenstraat 72 door het plaatsen van 2 dakuitbouwen, het realiseren van een dakterras, het vervangen van een kozijn in de achtergevel, alsmede het maken van een constructieve doorbraak</text:p>
            <text:p text:style-name="common-al"/>
            <text:p text:style-name="common-al">Ons kenmerk: 201822895</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Van Swietenstraat 72 </text:p>
            <text:p text:style-name="tussenkopcur">
            <text:span text:style-name="nadrukvet">Datum bekendmaking besluit:</text:span>
          </text:p>
            <text:p text:style-name="common-al">5 maart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756</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756</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756</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Van Swietenstraat 72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756</meta:user-defined>
    <meta:user-defined meta:name="OVERHEIDop.GmbID/DC.identifier">gmb-2019-54756</meta:user-defined>
    <meta:user-defined meta:name="DCTERMS.abstract">Het veranderen en vergroten van de woning Van Swietenstraat 72 door het plaatsen van 2 dakuitbouwen, het realiseren van een dakterras, het vervangen van een kozijn in de achtergevel, alsmede het maken van een cons.... Deze bekendmaking bevat de activiteit(en): bouwen, ontheffing kruimel.</meta:user-defined>
    <meta:user-defined meta:name="OVERHEID.TaxonomieBeleidsagenda/OVERHEID.category">Ruimte en infrastructuur | Organisatie en beleid</meta:user-defined>
    <meta:user-defined meta:name="OVERHEIDop.referentienummer">201822895/7108578</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8SK 72</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2863052-v1-BM 190305 201822895 Van S...|exb-2019-12355</meta:user-defined>
    <meta:user-defined meta:name="OVERHEID.EPSG28992/DC.spatial">79742.194 455138.663</meta:user-defined>
    <meta:user-defined meta:name="OVERHEIDop.versieInformatie"/>
  </office:meta>
</office:document-meta>
</file>