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144 (Pesetaweg 14), plaatsen van een verkooppunt van motorbrandstoffen met wasstraat, 21-02-2019, zaaknummer 2988253, olonummer 4228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5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5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5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AN 1144 (Pesetaweg 14), plaatsen van een verkooppunt van motorbrandstoffen met wasstraat, 21-02-2019, zaaknummer 2988253, olonummer 42288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54</meta:user-defined>
    <meta:user-defined meta:name="OVERHEIDop.GmbID/DC.identifier">gmb-2019-54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J 16</meta:user-defined>
    <meta:user-defined meta:name="OVERHEIDop.woonplaats">Nieuw-Vennep</meta:user-defined>
    <meta:user-defined meta:name="OVERHEIDop.straatnaam">Pese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41 474171</meta:user-defined>
    <meta:user-defined meta:name="OVERHEIDop.versieInformatie"/>
  </office:meta>
</office:document-meta>
</file>