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nr 11124, gepubliceerd op 16 januari 2019. Er staat in de publicatie een verkeerde periode vermeld. Het moet zijn (van 23 januari 2019 t/m 28 maart 2019), in plaats van (van 23 januari 2019 t/m 8 maart 2019), Verleende omgevingsvergunning, Hoofddorp, Raadhuisplein 1, 2132 TZ, plaatsen van 6 tijdelijke trotterborden (van 23 januari 2019 t/m 28 maart 2019), verzenddatum 04-03-2019, zaaknummer 2898155, olonummer 40794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5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5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5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an de publicatie nr 11124, gepubliceerd op 16 januari 2019. Er staat in de publicatie een verkeerde periode vermeld. Het moet zijn (van 23 januari 2019 t/m 28 maart 2019), in plaats van (van 23 januari 2019 t/m 8 maart 2019), Verleende omgevingsvergunning, Hoofddorp, Raadhuisplein 1, 2132 TZ, plaatsen van 6 tijdelijke trotterborden (van 23 januari 2019 t/m 28 maart 2019), verzenddatum 04-03-2019, zaaknummer 2898155, olonummer 40794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53</meta:user-defined>
    <meta:user-defined meta:name="OVERHEIDop.GmbID/DC.identifier">gmb-2019-54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