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4">
      <text:list-level-style-bullet text:bullet-char="*" text:level="1">
        <style:list-level-properties text:min-label-width="10mm"/>
      </text:list-level-style-bullet>
    </text:list-style>
    <text:list-style style:name="id1-3-2-1-1-6-4-4-1">
      <text:list-level-style-bullet text:bullet-char="*" text:level="1">
        <style:list-level-properties text:min-label-width="10mm"/>
      </text:list-level-style-bullet>
    </text:list-style>
    <text:list-style style:name="id1-3-2-1-1-6-4-4-2">
      <text:list-level-style-bullet text:bullet-char="*" text:level="1">
        <style:list-level-properties text:min-label-width="10mm"/>
      </text:list-level-style-bullet>
    </text:list-style>
    <text:list-style style:name="id1-3-2-1-1-6-4-4-3">
      <text:list-level-style-bullet text:bullet-char="*" text:level="1">
        <style:list-level-properties text:min-label-width="10mm"/>
      </text:list-level-style-bullet>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3">
      <text:list-level-style-bullet text:bullet-char="*" text:level="1">
        <style:list-level-properties text:min-label-width="10mm"/>
      </text:list-level-style-bullet>
    </text:list-style>
    <text:list-style style:name="id1-3-2-1-1-6-5-3-1">
      <text:list-level-style-bullet text:bullet-char="*" text:level="1">
        <style:list-level-properties text:min-label-width="10mm"/>
      </text:list-level-style-bullet>
    </text:list-style>
    <text:list-style style:name="id1-3-2-1-1-6-5-3-2">
      <text:list-level-style-bullet text:bullet-char="*" text:level="1">
        <style:list-level-properties text:min-label-width="10mm"/>
      </text:list-level-style-bullet>
    </text:list-style>
    <text:list-style style:name="id1-3-2-1-1-6-5-3-3">
      <text:list-level-style-bullet text:bullet-char="*" text:level="1">
        <style:list-level-properties text:min-label-width="10mm"/>
      </text:list-level-style-bullet>
    </text:list-style>
    <text:list-style style:name="id1-3-2-1-1-6-5-3-4">
      <text:list-level-style-bullet text:bullet-char="*" text:level="1">
        <style:list-level-properties text:min-label-width="10mm"/>
      </text:list-level-style-bullet>
    </text:list-style>
  </office:automatic-styles>
  <office:body>
    <office:text>
      <text:p text:style-name="new_page_staatscourant"/>
      <text:p text:style-name="single-kop-titel">Subsidieregel themajaar Vlissingen 75 jaar Slag om de Schelde</text:p>
      <text:section text:name="regeling_id1-3-2" text:style-name="regeling">
        <text:section text:name="aanhef_id1-3-2-1" text:style-name="aanhef">
          <text:section text:name="preambule_id1-3-2-1-1" text:style-name="preambule">
            <text:p text:style-name="al"/>
            <text:p text:style-name="al">
            <text:span text:style-name="nadrukvet">A: Beleid</text:span>
          </text:p>
            <text:p text:style-name="al">´Vlissingen 75 jaar Slag om de Schelde´ is een themajaar van de gemeente Vlissingen dat ten doel heeft om de ingrijpende periode van de Tweede Wereldoorlog in de Vlissingse geschiedenis over het voetlicht te brengen. Initiatieven richten zich op de herdenking en herinnering van de Slag om de Schelde en de oorlogsjaren in Vlissingen vallende onder de periode 1940 – 1944.</text:p>
            <text:p text:style-name="al"/>
            <text:p text:style-name="al">
            <text:span text:style-name="nadrukvet">B: Subsidieregel</text:span>
          </text:p>
            <text:list text:style-name="id1-3-2-1-1-6">
              <text:list-item text:style-override="id1-3-2-1-1-6-1">
                <text:number>1.</text:number>
                <text:p text:style-name="al">Doelstelling van de activiteiten:</text:p>
                <text:p text:style-name="al">De activiteiten moeten een bijdrage leveren aan de herdenking van de oorlogsperiode in en de bevrijding van Vlissingen </text:p>
              </text:list-item>
              <text:list-item text:style-override="id1-3-2-1-1-6-2">
                <text:number>2.</text:number>
                <text:p text:style-name="al">Producten/activiteiten/diensten:</text:p>
                <text:p text:style-name="al">Activiteiten / interventies die er op gericht zijn om de herinnering aan de Slag om de Schelde levend te houden.</text:p>
              </text:list-item>
              <text:list-item text:style-override="id1-3-2-1-1-6-3">
                <text:number>3.</text:number>
                <text:p text:style-name="al">Subsidiesoort:</text:p>
                <text:p text:style-name="al">Incidentele activiteitensubsidie</text:p>
              </text:list-item>
              <text:list-item text:style-override="id1-3-2-1-1-6-4">
                <text:number>4.</text:number>
                <text:p text:style-name="al">Subsidiegrondslagen:</text:p>
                <text:p text:style-name="al">De Algemene Subsidieverordening Vlissingen 2018 is van toepassing. Er moet naast het standaard aanvraagformulier voor incidentele activiteitensubsidies een korte beschrijving van de inhoud van de activiteit als bijlage bij het aanvraagformulier worden meegestuurd. Daarin moet tenminste het volgende worden opgenomen:</text:p>
                <text:list text:style-name="id1-3-2-1-1-6-4-4">
                  <text:list-item text:style-override="id1-3-2-1-1-6-4-4-1">
                    <text:number>*</text:number>
                    <text:p text:style-name="al">omschrijving van de activiteit: inhoud, waar en wanneer vindt het plaats.</text:p>
                  </text:list-item>
                  <text:list-item text:style-override="id1-3-2-1-1-6-4-4-2">
                    <text:number>*</text:number>
                    <text:p text:style-name="al">welke organisaties betrokken zijn en wat hun rol is; </text:p>
                  </text:list-item>
                  <text:list-item text:style-override="id1-3-2-1-1-6-4-4-3">
                    <text:number>*</text:number>
                    <text:p text:style-name="al">begroting van de kosten.</text:p>
                  </text:list-item>
                </text:list>
              </text:list-item>
              <text:list-item text:style-override="id1-3-2-1-1-6-5">
                <text:number>5.</text:number>
                <text:p text:style-name="al">Nadere vereisten bij de aanvraag:</text:p>
                <text:list text:style-name="id1-3-2-1-1-6-5-3">
                  <text:list-item text:style-override="id1-3-2-1-1-6-5-3-1">
                    <text:number>*</text:number>
                    <text:p text:style-name="al">Verzoeken voor een incidentele activiteitensubsidie kunnen tot 15 februari 2019 worden ingediend en worden op volgorde van binnenkomst behandeld van een volledige aanvraag.</text:p>
                  </text:list-item>
                  <text:list-item text:style-override="id1-3-2-1-1-6-5-3-2">
                    <text:number>*</text:number>
                    <text:p text:style-name="al">Bij de beoordeling wordt gekeken naar de spreiding van de activiteiten over het jaar en de diversiteit en originaliteit van de te subsidiëren activiteiten.</text:p>
                  </text:list-item>
                  <text:list-item text:style-override="id1-3-2-1-1-6-5-3-3">
                    <text:number>*</text:number>
                    <text:p text:style-name="al">Verzoeken ontvangen een maximale subsidie van € 10.000,-. Voor ontvangen subsidiebedragen moet de subsidieontvanger aantonen dat de activiteiten hebben plaatsgevonden en legt hij rekening en verantwoording af over de aan de activiteiten verbonden uitgaven en inkomsten. </text:p>
                  </text:list-item>
                  <text:list-item text:style-override="id1-3-2-1-1-6-5-3-4">
                    <text:number>*</text:number>
                    <text:p text:style-name="al">Het subsidieplafond is vastgesteld op € 75.000.</text:p>
                  </text:list-item>
                </text:list>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75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5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5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 themajaar Vlissingen 75 jaar Slag om de Sche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52</meta:user-defined>
    <meta:user-defined meta:name="OVERHEIDop.GmbID/DC.identifier">gmb-2019-54752</meta:user-defined>
    <meta:user-defined meta:name="OVERHEID.TaxonomieBeleidsagenda/OVERHEID.category">Bestuur | Organisatie en beleid</meta:user-defined>
    <meta:user-defined meta:name="OVERHEID.Gemeente/DC.spatial">Vlissingen</meta:user-defined>
    <meta:user-defined meta:name="DC.source">;http://decentrale.regelgeving.overheid.nl/cvdr/xhtmloutput/Historie/Vlissingen/CVDR611962/CVDR611962_1.html</meta:user-defined>
    <meta:user-defined meta:name="DCTERMS.alternative">Subsidieregel themajaar Vlissingen 75 jaar Slag om de Schelde</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3-07</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betreftRegeling">CVDR622138_1</meta:user-defined>
    <meta:user-defined meta:name="OVERHEIDop.versieInformatie"/>
  </office:meta>
</office:document-meta>
</file>