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7-01295 Cornelis de Vriendtstraat 26 en 26a  28 en 28a  te Tilburg, veranderen van voorgevel van de woningen, verzonden 7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Cornelis de </text:span>
            <text:span text:style-name="nadrukvet">Vriendtstraat</text:span>
            <text:span text:style-name="nadrukvet"> 26 en 26a  28 en 28a  te Tilburg</text:span>
          </text:p>
            <text:p text:style-name="common-al">Burgemeester en Wethouders van gemeente Tilburg maakt bekend dat zij besluiten in het besluit Z-HZ_INT-2017-01295,verzonden op 7 januari 2019, de verleende vergunning op 4 juli 2014  onder nummer Z-HZ_WABO-2014-01453 voor het veranderen van voorgevel van de woning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0109 - Z-HZ_INT-2017-01295 - B - Cornelis de Vriendtstraat 26 en 26a  28 en 28a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7-01295 Cornelis de Vriendtstraat 26 en 26a  28 en 28a  te Tilburg, veranderen van voorgevel van de woningen, verzonden 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75</meta:user-defined>
    <meta:user-defined meta:name="OVERHEIDop.GmbID/DC.identifier">gmb-2019-5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GM 26</meta:user-defined>
    <meta:user-defined meta:name="OVERHEIDop.woonplaats">Tilburg</meta:user-defined>
    <meta:user-defined meta:name="OVERHEIDop.straatnaam">Cornelis de Vriendt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342 397427</meta:user-defined>
    <meta:user-defined meta:name="OVERHEIDop.versieInformatie"/>
  </office:meta>
</office:document-meta>
</file>