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lijk verhogen dak van magazijn en plaatsen hoogstelling magazijnkasten, Russenweg 24 (zaaknummer 4930-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ussenweg 24</text:span> – voor het plaatselijk verhogen van het dak van het magazijn en een betonfundatie op palen t.b.v. plaatsen van hoogstelling magazijnkasten, verzonden op 5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74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4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4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lijk verhogen dak van magazijn en plaatsen hoogstelling magazijnkasten, Russenweg 24 (zaaknummer 493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749</meta:user-defined>
    <meta:user-defined meta:name="OVERHEIDop.GmbID/DC.identifier">gmb-2019-54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L 24</meta:user-defined>
    <meta:user-defined meta:name="OVERHEIDop.woonplaats">Zwolle</meta:user-defined>
    <meta:user-defined meta:name="OVERHEIDop.straatnaam">Russ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026 503483</meta:user-defined>
    <meta:user-defined meta:name="OVERHEIDop.versieInformatie"/>
  </office:meta>
</office:document-meta>
</file>