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6WINK: voor het opsplitsen van het pand in 4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november 2018. Besluit verzonden op 5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479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74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6WINK: voor het opsplitsen van het pand in 4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46</meta:user-defined>
    <meta:user-defined meta:name="OVERHEIDop.GmbID/DC.identifier">gmb-2019-547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P 6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98 520144</meta:user-defined>
    <meta:user-defined meta:name="OVERHEIDop.versieInformatie"/>
  </office:meta>
</office:document-meta>
</file>