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irkenheuvelweg 46 (plaatsen 1 dakkapel); 527542; 2-3-2019; Status: Ingekomen, gemeente Hilversum</text:span>
          </text:p>
            <text:p text:style-name="common-al"/>
            <text:p text:style-name="common-al">Datum indiening aanvraag: 2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74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44</meta:user-defined>
    <meta:user-defined meta:name="OVERHEIDop.GmbID/DC.identifier">gmb-2019-54744</meta:user-defined>
    <meta:user-defined meta:name="OVERHEIDop.referentienummer">527542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V 46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99.03 469869.297</meta:user-defined>
    <meta:user-defined meta:name="OVERHEIDop.versieInformatie"/>
  </office:meta>
</office:document-meta>
</file>