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703, 1435 EK, plaatsen van een rijbak voor pony’s, 04-03-2019, zaaknummer 2988585, olonummer 4253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4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4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4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Aalsmeerderweg 703, 1435 EK, plaatsen van een rijbak voor pony’s, 04-03-2019, zaaknummer 2988585, olonummer 42534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43</meta:user-defined>
    <meta:user-defined meta:name="OVERHEIDop.GmbID/DC.identifier">gmb-2019-54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K 703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232 475674</meta:user-defined>
    <meta:user-defined meta:name="OVERHEIDop.versieInformatie"/>
  </office:meta>
</office:document-meta>
</file>