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evierstraat 39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9 een besluit genomen op de aanvraag met zaaknummer 2019-00095 voor een omgevingsvergunning op locatie Plevierstraat 39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74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4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4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levierstraat 39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41</meta:user-defined>
    <meta:user-defined meta:name="OVERHEIDop.GmbID/DC.identifier">gmb-2019-54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6950 417196</meta:user-defined>
    <meta:user-defined meta:name="OVERHEIDop.versieInformatie"/>
  </office:meta>
</office:document-meta>
</file>