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1691 (Tudor Nassaupark), bouwen van 18 woningen, 04-03-2019, zaaknummer 2988534, olonummer 4246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3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D 11691 (Tudor Nassaupark), bouwen van 18 woningen, 04-03-2019, zaaknummer 2988534, olonummer 42466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36</meta:user-defined>
    <meta:user-defined meta:name="OVERHEIDop.GmbID/DC.identifier">gmb-2019-54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WD 187</meta:user-defined>
    <meta:user-defined meta:name="OVERHEIDop.woonplaats">Hoofddorp</meta:user-defined>
    <meta:user-defined meta:name="OVERHEIDop.straatnaam">Laan van Tudo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92 478488</meta:user-defined>
    <meta:user-defined meta:name="OVERHEIDop.versieInformatie"/>
  </office:meta>
</office:document-meta>
</file>