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Freule van Dorthsingel 13 Pijnacker</text:p>
      <text:section text:name="zakelijke-mededeling_id1-3-2" text:style-name="zakelijke-mededeling">
        <text:section text:name="zakelijke-mededeling-tekst_id1-3-2-1" text:style-name="zakelijke-mededeling-tekst">
          <text:section text:name="tekst_id1-3-2-1-1" text:style-name="tekst">
            <text:p text:style-name="common-al">Het plaatsen van een container 20 ft.</text:p>
            <text:p text:style-name="common-al">De locatie is een parkeerplaats aan de Freule van Dorthsingel tussen nummer 7 en 13.</text:p>
            <text:p text:style-name="common-al">Voor de  te plaatsen container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Ons kenmerk: 19UIT03161</text:p>
            <text:p text:style-name="common-al">Verzonden: 6 maart 2019</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73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3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3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 verleend, Freule van Dorthsingel 13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32</meta:user-defined>
    <meta:user-defined meta:name="OVERHEIDop.GmbID/DC.identifier">gmb-2019-54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AX 13</meta:user-defined>
    <meta:user-defined meta:name="OVERHEIDop.woonplaats">Pijnacker</meta:user-defined>
    <meta:user-defined meta:name="OVERHEIDop.straatnaam">Freule van Dorthsingel</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90231 447774</meta:user-defined>
    <meta:user-defined meta:name="OVERHEIDop.versieInformatie"/>
  </office:meta>
</office:document-meta>
</file>