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2019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7 maart 2019</text:p>
            <text:p text:style-name="common-al">Locatie: Singelpark 7 in Odijk</text:p>
            <text:p text:style-name="common-al">Datum en tijdstip van het evenement: zaterdag 27 april 2019, van 10:00 uur tot 18:30 uur</text:p>
            <text:p text:style-name="common-al">Zaaknummer: 646694</text:p>
            <text:p text:style-name="common-al">Bestuursorgaan: Burgemeester </text:p>
            <text:p text:style-name="common-al">Datum verzending besluit: 5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73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3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3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Koningsdag 2019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30</meta:user-defined>
    <meta:user-defined meta:name="OVERHEIDop.GmbID/DC.identifier">gmb-2019-5473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C 7</meta:user-defined>
    <meta:user-defined meta:name="OVERHEIDop.woonplaats">Odijk</meta:user-defined>
    <meta:user-defined meta:name="OVERHEIDop.straatnaam">Singelpar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49 451937</meta:user-defined>
    <meta:user-defined meta:name="OVERHEIDop.versieInformatie"/>
  </office:meta>
</office:document-meta>
</file>