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straat 234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golfplaten van het dak van de schuur </text:p>
            <text:p text:style-name="last-al">met verzenddatum 26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72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Dorpsstraat 234, Wervershoof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26</meta:user-defined>
    <meta:user-defined meta:name="OVERHEIDop.GmbID/DC.identifier">gmb-2019-54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L 234</meta:user-defined>
    <meta:user-defined meta:name="OVERHEIDop.woonplaats">Wervershoof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174 527082</meta:user-defined>
    <meta:user-defined meta:name="OVERHEIDop.versieInformatie"/>
  </office:meta>
</office:document-meta>
</file>