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erkstraat 33, 1441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19 besloten de omgevingsvergunning voor Kerkstraat 33, 1441B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het linkerdakvlak van het p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72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2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2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erkstraat 33, 1441BL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22</meta:user-defined>
    <meta:user-defined meta:name="OVERHEIDop.GmbID/DC.identifier">gmb-2019-54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BV 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197.96 502555.6</meta:user-defined>
    <meta:user-defined meta:name="OVERHEIDop.versieInformatie"/>
  </office:meta>
</office:document-meta>
</file>