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Soest</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voor het bouwen van een keerwand t.b.v. de nieuwbouw 13 woningen op locatie Chalonhof Soest. De aanvraag is geregistreerd onder zaaknummer OV-2019-00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lonhof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72</meta:user-defined>
    <meta:user-defined meta:name="OVERHEIDop.GmbID/DC.identifier">gmb-2019-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18c</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43.15 465580.28</meta:user-defined>
    <meta:user-defined meta:name="OVERHEIDop.versieInformatie"/>
  </office:meta>
</office:document-meta>
</file>