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Jonkheer van de Pollstraat 55, 2151 AE, aanleggen van een in- en uitrit naast de woning, 04-03-2019, zaaknummer 2988349, olonummer 42457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719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1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1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Jonkheer van de Pollstraat 55, 2151 AE, aanleggen van een in- en uitrit naast de woning, 04-03-2019, zaaknummer 2988349, olonummer 42457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719</meta:user-defined>
    <meta:user-defined meta:name="OVERHEIDop.GmbID/DC.identifier">gmb-2019-547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AE 55</meta:user-defined>
    <meta:user-defined meta:name="OVERHEIDop.woonplaats">Nieuw-Vennep</meta:user-defined>
    <meta:user-defined meta:name="OVERHEIDop.straatnaam">Jonkheer van de Poll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122 475634</meta:user-defined>
    <meta:user-defined meta:name="OVERHEIDop.versieInformatie"/>
  </office:meta>
</office:document-meta>
</file>