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berging op het perceel Ruitenborghweg 1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maart 2019 een besluit genomen op de aanvraag met zaaknummer Z/19/596281 voor een Omgevingsvergunning voor het bouwen van een berging op locatie Ruitenborghweg 16 in Dalfsen. De vergunning is verleend. Het besluit betreft de volgende activiteit(en):</text:p>
            <text:list text:style-name="id1-3-2-1-1-3">
              <text:list-item text:style-override="id1-3-2-1-1-3-1">
                <text:number>•</text:number>
                <text:p text:style-name="al">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710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1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1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berging op het perceel Ruitenborghweg 1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4710</meta:user-defined>
    <meta:user-defined meta:name="OVERHEIDop.GmbID/DC.identifier">gmb-2019-54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A 1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934 503612</meta:user-defined>
    <meta:user-defined meta:name="OVERHEID.EPSG28992/DC.spatial">211935.85 503671.08</meta:user-defined>
    <meta:user-defined meta:name="OVERHEIDop.versieInformatie"/>
  </office:meta>
</office:document-meta>
</file>